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in" fo:margin-bottom="0in" style:contextual-spacing="false" fo:text-align="start" style:justify-single-word="false" style:writing-mode="page"/>
      <style:text-properties style:font-name="Times New Roman" fo:font-size="12pt" fo:font-style="normal" fo:font-weight="normal" officeooo:paragraph-rsid="0139a5b3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normal" officeooo:paragraph-rsid="0139a5b3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fo:font-style="normal" style:text-underline-style="none" fo:font-weight="normal" officeooo:rsid="013764be" officeooo:paragraph-rsid="0139a5b3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top="0in" fo:margin-bottom="0in" style:contextual-spacing="false"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paragraph-rsid="013bbbd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top="0in" fo:margin-bottom="0.2in" style:contextual-spacing="false" fo:text-align="center" style:justify-single-word="false" style:writing-mode="page"/>
      <style:text-properties style:font-name="Times New Roman" fo:font-size="12pt" fo:font-style="normal" style:text-underline-style="solid" style:text-underline-width="auto" style:text-underline-color="font-color" fo:font-weight="normal" officeooo:rsid="013b1025" officeooo:paragraph-rsid="013b102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officeooo:paragraph-rsid="0139a5b3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 style:list-style-name="L1">
      <style:paragraph-properties fo:margin-top="0in" fo:margin-bottom="0.2in" style:contextual-spacing="false" fo:text-align="start" style:justify-single-word="false" style:writing-mode="page"/>
      <style:text-properties style:font-name="Times New Roman" fo:font-style="normal" fo:font-weight="normal" officeooo:paragraph-rsid="0139a5b3" style:font-style-asian="normal" style:font-weight-asian="normal" style:font-style-complex="normal" style:font-weight-complex="normal"/>
    </style:style>
    <style:style style:name="P11" style:family="paragraph" style:parent-style-name="Text_20_body" style:list-style-name="L1">
      <style:paragraph-properties fo:margin-top="0in" fo:margin-bottom="0.2in" style:contextual-spacing="false" fo:text-align="start" style:justify-single-word="false" style:writing-mode="page"/>
      <style:text-properties style:font-name="Times New Roman" fo:font-style="normal" fo:font-weight="normal" officeooo:rsid="0139a5b3" officeooo:paragraph-rsid="0139a5b3" style:font-style-asian="normal" style:font-weight-asian="normal" style:font-style-complex="normal" style:font-weight-complex="normal"/>
    </style:style>
    <style:style style:name="P12" style:family="paragraph" style:parent-style-name="Text_20_body" style:list-style-name="L1">
      <style:paragraph-properties fo:margin-top="0in" fo:margin-bottom="0.2in" style:contextual-spacing="false" fo:text-align="start" style:justify-single-word="false" style:writing-mode="page"/>
      <style:text-properties style:font-name="Times New Roman" fo:font-style="normal" officeooo:paragraph-rsid="0139a5b3" style:font-style-asian="normal" style:font-style-complex="normal"/>
    </style:style>
    <style:style style:name="P13" style:family="paragraph" style:parent-style-name="Text_20_body" style:list-style-name="L1">
      <style:paragraph-properties fo:margin-top="0in" fo:margin-bottom="0.2in" style:contextual-spacing="false" fo:text-align="start" style:justify-single-word="false" style:writing-mode="page"/>
      <style:text-properties style:font-name="Times New Roman" fo:font-style="normal" officeooo:paragraph-rsid="013b1025" style:font-style-asian="normal" style:font-style-complex="normal"/>
    </style:style>
    <style:style style:name="P14" style:family="paragraph" style:parent-style-name="Text_20_body" style:list-style-name="L1">
      <style:paragraph-properties fo:margin-top="0in" fo:margin-bottom="0.2in" style:contextual-spacing="false" fo:text-align="start" style:justify-single-word="false" style:writing-mode="page"/>
      <style:text-properties style:font-name="Times New Roman" fo:font-style="normal" officeooo:rsid="013b1025" officeooo:paragraph-rsid="013bbbd9" style:font-style-asian="normal" style:font-style-complex="normal"/>
    </style:style>
    <style:style style:name="P15" style:family="paragraph" style:parent-style-name="Text_20_body" style:list-style-name="L1">
      <style:paragraph-properties fo:margin-top="0in" fo:margin-bottom="0.2in" style:contextual-spacing="false" fo:text-align="center" style:justify-single-word="false" style:writing-mode="page"/>
      <style:text-properties style:font-name="Times New Roman" fo:font-size="12pt" fo:font-style="normal" style:text-underline-style="solid" style:text-underline-width="auto" style:text-underline-color="font-color" fo:font-weight="normal" officeooo:rsid="012de9bd" officeooo:paragraph-rsid="013b102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L1">
      <style:paragraph-properties fo:margin-top="0in" fo:margin-bottom="0.2in" style:contextual-spacing="false" fo:text-align="start" style:justify-single-word="false" style:writing-mode="page"/>
      <style:text-properties style:font-name="Times New Roman" fo:font-size="12pt" fo:font-style="normal" fo:font-weight="normal" officeooo:paragraph-rsid="013bbbd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1">
      <style:paragraph-properties fo:margin-top="0in" fo:margin-bottom="0.2in" style:contextual-spacing="false" fo:text-align="start" style:justify-single-word="false"/>
      <style:text-properties style:font-name="Times New Roman" fo:font-size="12pt" fo:font-style="normal" fo:font-weight="normal" officeooo:paragraph-rsid="013bbbd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top="0in" fo:margin-bottom="0.2in" style:contextual-spacing="false" fo:text-align="start" style:justify-single-word="false"/>
      <style:text-properties style:font-name="Times New Roman" fo:font-size="12pt" fo:letter-spacing="-0.0016in" fo:font-style="normal" style:text-underline-style="none" fo:font-weight="normal" officeooo:rsid="004c1343" officeooo:paragraph-rsid="013bbbd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L1">
      <style:paragraph-properties fo:margin-top="0in" fo:margin-bottom="0.2in" style:contextual-spacing="false" fo:text-align="center" style:justify-single-word="false" style:writing-mode="page"/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normal" officeooo:rsid="00423427" officeooo:paragraph-rsid="013b102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13bbbd9"/>
    </style:style>
    <style:style style:name="T2" style:family="text">
      <style:text-properties officeooo:rsid="01243788"/>
    </style:style>
    <style:style style:name="T3" style:family="text">
      <style:text-properties officeooo:rsid="00233211"/>
    </style:style>
    <style:style style:name="T4" style:family="text">
      <style:text-properties fo:font-weight="normal" officeooo:rsid="0139a5b3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14da079"/>
    </style:style>
    <style:style style:name="T7" style:family="text">
      <style:text-properties style:text-underline-style="solid" style:text-underline-width="auto" style:text-underline-color="font-color" officeooo:rsid="01429b7e"/>
    </style:style>
    <style:style style:name="T8" style:family="text">
      <style:text-properties style:text-underline-style="solid" style:text-underline-width="auto" style:text-underline-color="font-color" officeooo:rsid="0142cdd5"/>
    </style:style>
    <style:style style:name="T9" style:family="text">
      <style:text-properties style:text-underline-style="solid" style:text-underline-width="auto" style:text-underline-color="font-color" officeooo:rsid="004f3eac"/>
    </style:style>
    <style:style style:name="T10" style:family="text">
      <style:text-properties style:text-underline-style="solid" style:text-underline-width="auto" style:text-underline-color="font-color" officeooo:rsid="013b1025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1429b7e"/>
    </style:style>
    <style:style style:name="T13" style:family="text">
      <style:text-properties style:text-underline-style="none" officeooo:rsid="014da079"/>
    </style:style>
    <style:style style:name="T14" style:family="text">
      <style:text-properties style:text-underline-style="none" officeooo:rsid="004f3eac"/>
    </style:style>
    <style:style style:name="T15" style:family="text">
      <style:text-properties style:text-underline-style="none" officeooo:rsid="01566996"/>
    </style:style>
    <style:style style:name="T16" style:family="text">
      <style:text-properties style:text-underline-style="none" officeooo:rsid="013b1025"/>
    </style:style>
    <style:style style:name="T17" style:family="text">
      <style:text-properties style:text-underline-style="none" officeooo:rsid="014f3936"/>
    </style:style>
    <style:style style:name="T18" style:family="text">
      <style:text-properties style:use-window-font-color="true" loext:opacity="0%" style:text-underline-style="none" officeooo:rsid="0142cdd5"/>
    </style:style>
    <style:style style:name="T19" style:family="text">
      <style:text-properties style:use-window-font-color="true" loext:opacity="0%" style:text-underline-style="none" officeooo:rsid="014da079"/>
    </style:style>
    <style:style style:name="T20" style:family="text">
      <style:text-properties style:use-window-font-color="true" loext:opacity="0%" style:text-underline-style="none" officeooo:rsid="013b1025"/>
    </style:style>
    <style:style style:name="T21" style:family="text">
      <style:text-properties style:use-window-font-color="true" loext:opacity="0%" style:text-underline-style="none" officeooo:rsid="014f3936"/>
    </style:style>
    <style:style style:name="T22" style:family="text">
      <style:text-properties style:use-window-font-color="true" loext:opacity="0%" style:text-underline-style="none" officeooo:rsid="013bbbd9"/>
    </style:style>
    <style:style style:name="T23" style:family="text">
      <style:text-properties style:use-window-font-color="true" loext:opacity="0%" style:text-underline-style="none" officeooo:rsid="00a802a8"/>
    </style:style>
    <style:style style:name="T24" style:family="text">
      <style:text-properties style:use-window-font-color="true" loext:opacity="0%" style:text-underline-style="none" officeooo:rsid="00450414"/>
    </style:style>
    <style:style style:name="T25" style:family="text">
      <style:text-properties style:use-window-font-color="true" loext:opacity="0%" style:text-underline-style="none" officeooo:rsid="002d1392"/>
    </style:style>
    <style:style style:name="T26" style:family="text">
      <style:text-properties style:use-window-font-color="true" loext:opacity="0%" style:text-underline-style="none" officeooo:rsid="0099ecbe"/>
    </style:style>
    <style:style style:name="T27" style:family="text">
      <style:text-properties style:use-window-font-color="true" loext:opacity="0%" style:text-underline-style="solid" style:text-underline-width="auto" style:text-underline-color="font-color" officeooo:rsid="0142cdd5"/>
    </style:style>
    <style:style style:name="T28" style:family="text">
      <style:text-properties style:use-window-font-color="true" loext:opacity="0%" style:text-underline-style="solid" style:text-underline-width="auto" style:text-underline-color="font-color" officeooo:rsid="0099ecbe"/>
    </style:style>
    <style:style style:name="T29" style:family="text">
      <style:text-properties style:use-window-font-color="true" loext:opacity="0%" style:text-underline-style="solid" style:text-underline-width="auto" style:text-underline-color="font-color" officeooo:rsid="002d1392"/>
    </style:style>
    <style:style style:name="T30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31" style:family="text">
      <style:text-properties style:use-window-font-color="true" loext:opacity="0%" fo:font-size="12pt" style:text-underline-style="none" fo:font-weight="normal" officeooo:rsid="00423427" style:font-size-asian="12pt" style:font-weight-asian="normal" style:font-size-complex="12pt" style:font-weight-complex="normal"/>
    </style:style>
    <style:style style:name="T32" style:family="text">
      <style:text-properties style:use-window-font-color="true" loext:opacity="0%" fo:font-size="12pt" style:text-underline-style="none" fo:font-weight="normal" officeooo:rsid="00796cc9" style:font-size-asian="12pt" style:font-weight-asian="normal" style:font-size-complex="12pt" style:font-weight-complex="normal"/>
    </style:style>
    <style:style style:name="T33" style:family="text">
      <style:text-properties style:use-window-font-color="true" loext:opacity="0%" fo:font-size="12pt" style:text-underline-style="none" fo:font-weight="normal" officeooo:rsid="013bbbd9" style:font-size-asian="12pt" style:font-weight-asian="normal" style:font-size-complex="12pt" style:font-weight-complex="normal"/>
    </style:style>
    <style:style style:name="T34" style:family="text">
      <style:text-properties style:use-window-font-color="true" loext:opacity="0%" fo:font-size="12pt" style:text-underline-style="none" fo:font-weight="normal" officeooo:rsid="001862ca" style:font-size-asian="12pt" style:font-weight-asian="normal" style:font-size-complex="12pt" style:font-weight-complex="normal"/>
    </style:style>
    <style:style style:name="T35" style:family="text">
      <style:text-properties style:use-window-font-color="true" loext:opacity="0%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6" style:family="text">
      <style:text-properties style:use-window-font-color="true" loext:opacity="0%" fo:font-size="12pt" fo:letter-spacing="-0.0016in" style:text-underline-style="none" fo:font-weight="normal" style:font-size-asian="12pt" style:font-weight-asian="normal" style:font-size-complex="12pt" style:font-weight-complex="normal"/>
    </style:style>
    <style:style style:name="T37" style:family="text">
      <style:text-properties style:use-window-font-color="true" loext:opacity="0%" fo:font-size="12pt" fo:letter-spacing="-0.0016in" style:text-underline-style="none" fo:font-weight="normal" officeooo:rsid="00796cc9" style:font-size-asian="12pt" style:font-weight-asian="normal" style:font-size-complex="12pt" style:font-weight-complex="normal"/>
    </style:style>
    <style:style style:name="T38" style:family="text">
      <style:text-properties style:use-window-font-color="true" loext:opacity="0%" fo:font-size="12pt" fo:letter-spacing="-0.0016in" style:text-underline-style="none" fo:font-weight="normal" officeooo:rsid="013bbbd9" style:font-size-asian="12pt" style:font-weight-asian="normal" style:font-size-complex="12pt" style:font-weight-complex="normal"/>
    </style:style>
    <style:style style:name="T39" style:family="text">
      <style:text-properties style:use-window-font-color="true" loext:opacity="0%" fo:font-size="12pt" fo:letter-spacing="-0.0016in" style:text-underline-style="none" fo:font-weight="normal" officeooo:rsid="007905df" style:font-size-asian="12pt" style:font-weight-asian="normal" style:font-size-complex="12pt" style:font-weight-complex="normal"/>
    </style:style>
    <style:style style:name="T40" style:family="text">
      <style:text-properties style:use-window-font-color="true" loext:opacity="0%" fo:font-size="12pt" fo:letter-spacing="-0.0016in" style:text-underline-style="none" fo:font-weight="normal" officeooo:rsid="006ec23d" style:font-size-asian="12pt" style:font-weight-asian="normal" style:font-size-complex="12pt" style:font-weight-complex="normal"/>
    </style:style>
    <style:style style:name="T41" style:family="text">
      <style:text-properties style:use-window-font-color="true" loext:opacity="0%" fo:font-size="12pt" fo:letter-spacing="-0.0016in" style:text-underline-style="none" fo:font-weight="normal" officeooo:rsid="0030dc4e" style:font-size-asian="12pt" style:font-weight-asian="normal" style:font-size-complex="12pt" style:font-weight-complex="normal"/>
    </style:style>
    <style:style style:name="T42" style:family="text">
      <style:text-properties style:use-window-font-color="true" loext:opacity="0%" fo:font-size="12pt" fo:letter-spacing="-0.0016in" style:text-underline-style="none" fo:font-weight="normal" officeooo:rsid="004d17b3" style:font-size-asian="12pt" style:font-weight-asian="normal" style:font-size-complex="12pt" style:font-weight-complex="normal"/>
    </style:style>
    <style:style style:name="T43" style:family="text">
      <style:text-properties style:use-window-font-color="true" loext:opacity="0%" fo:font-size="12pt" fo:letter-spacing="-0.0016in" style:text-underline-style="solid" style:text-underline-width="auto" style:text-underline-color="font-color" fo:font-weight="normal" officeooo:rsid="007905df" style:font-size-asian="12pt" style:font-weight-asian="normal" style:font-size-complex="12pt" style:font-weight-complex="normal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letter-spacing="-0.0016in" style:text-underline-style="none" fo:font-weight="normal" officeooo:rsid="013764be" style:font-size-asian="12pt" style:font-weight-asian="normal" style:font-size-complex="12pt" style:font-weight-complex="normal"/>
    </style:style>
    <style:style style:name="T46" style:family="text">
      <style:text-properties fo:font-size="12pt" fo:letter-spacing="-0.0016in" style:text-underline-style="none" fo:font-weight="normal" officeooo:rsid="010ca016" style:font-size-asian="12pt" style:font-weight-asian="normal" style:font-size-complex="12pt" style:font-weight-complex="normal"/>
    </style:style>
    <style:style style:name="T47" style:family="text">
      <style:text-properties fo:font-size="12pt" fo:letter-spacing="-0.0016in" style:text-underline-style="none" fo:font-weight="normal" officeooo:rsid="014bd305" style:font-size-asian="12pt" style:font-weight-asian="normal" style:font-size-complex="12pt" style:font-weight-complex="normal"/>
    </style:style>
    <style:style style:name="T48" style:family="text">
      <style:text-properties fo:font-size="12pt" fo:letter-spacing="-0.0016in" style:text-underline-style="none" fo:font-weight="normal" officeooo:rsid="00c8d0b5" style:font-size-asian="12pt" style:font-weight-asian="normal" style:font-size-complex="12pt" style:font-weight-complex="normal"/>
    </style:style>
    <style:style style:name="T49" style:family="text">
      <style:text-properties fo:font-size="12pt" fo:letter-spacing="-0.0016in" style:text-underline-style="none" fo:font-weight="normal" officeooo:rsid="0140d117" style:font-size-asian="12pt" style:font-weight-asian="normal" style:font-size-complex="12pt" style:font-weight-complex="normal"/>
    </style:style>
    <style:style style:name="T50" style:family="text">
      <style:text-properties fo:font-size="12pt" fo:letter-spacing="-0.0016in" style:text-underline-style="none" fo:font-weight="normal" officeooo:rsid="011525d4" style:font-size-asian="12pt" style:font-weight-asian="normal" style:font-size-complex="12pt" style:font-weight-complex="normal"/>
    </style:style>
    <style:style style:name="T51" style:family="text">
      <style:text-properties fo:font-size="12pt" fo:letter-spacing="-0.0016in" style:text-underline-style="none" fo:font-weight="normal" officeooo:rsid="004c1343" style:font-size-asian="12pt" style:font-weight-asian="normal" style:font-size-complex="12pt" style:font-weight-complex="normal"/>
    </style:style>
    <style:style style:name="T52" style:family="text">
      <style:text-properties fo:font-size="12pt" fo:letter-spacing="-0.0016in" style:text-underline-style="none" fo:font-weight="normal" officeooo:rsid="013b1025" style:font-size-asian="12pt" style:font-weight-asian="normal" style:font-size-complex="12pt" style:font-weight-complex="normal"/>
    </style:style>
    <style:style style:name="T53" style:family="text">
      <style:text-properties fo:font-size="12pt" fo:letter-spacing="-0.0016in" style:text-underline-style="none" officeooo:rsid="013bbbd9" style:font-size-asian="12pt" style:font-size-complex="12pt"/>
    </style:style>
    <style:style style:name="T54" style:family="text">
      <style:text-properties fo:font-size="12pt" fo:letter-spacing="-0.0016in" style:text-underline-style="none" officeooo:rsid="006ec23d" style:font-size-asian="12pt" style:font-size-complex="12pt"/>
    </style:style>
    <style:style style:name="T55" style:family="text">
      <style:text-properties fo:font-size="12pt" fo:letter-spacing="-0.0016in" style:text-underline-style="solid" style:text-underline-width="auto" style:text-underline-color="font-color" fo:font-weight="normal" officeooo:rsid="013764be" style:font-size-asian="12pt" style:font-weight-asian="normal" style:font-size-complex="12pt" style:font-weight-complex="normal"/>
    </style:style>
    <style:style style:name="T56" style:family="text">
      <style:text-properties fo:font-size="12pt" fo:letter-spacing="-0.0016in" style:text-underline-style="solid" style:text-underline-width="auto" style:text-underline-color="font-color" fo:font-weight="normal" officeooo:rsid="004c1343" style:font-size-asian="12pt" style:font-weight-asian="normal" style:font-size-complex="12pt" style:font-weight-complex="normal"/>
    </style:style>
    <style:style style:name="T57" style:family="text">
      <style:text-properties fo:font-size="12pt" fo:letter-spacing="-0.0016in" style:text-underline-style="solid" style:text-underline-width="auto" style:text-underline-color="font-color" fo:font-weight="normal" officeooo:rsid="013b1025" style:font-size-asian="12pt" style:font-weight-asian="normal" style:font-size-complex="12pt" style:font-weight-complex="normal"/>
    </style:style>
    <style:style style:name="T58" style:family="text">
      <style:text-properties fo:font-size="12pt" fo:letter-spacing="-0.0016in" fo:font-weight="normal" officeooo:rsid="004c1343" style:font-size-asian="12pt" style:font-weight-asian="normal" style:font-size-complex="12pt" style:font-weight-complex="normal"/>
    </style:style>
    <style:style style:name="T59" style:family="text">
      <style:text-properties fo:font-size="12pt" fo:letter-spacing="-0.0016in" fo:font-weight="normal" officeooo:rsid="013b1025" style:font-size-asian="12pt" style:font-weight-asian="normal" style:font-size-complex="12pt" style:font-weight-complex="normal"/>
    </style:style>
    <style:style style:name="T60" style:family="text">
      <style:text-properties fo:font-size="12pt" style:text-underline-style="none" fo:font-weight="normal" officeooo:rsid="00814523" style:font-size-asian="12pt" style:font-weight-asian="normal" style:font-size-complex="12pt" style:font-weight-complex="normal"/>
    </style:style>
    <style:style style:name="T61" style:family="text">
      <style:text-properties fo:font-size="12pt" style:text-underline-style="none" fo:font-weight="normal" officeooo:rsid="0139a5b3" style:font-size-asian="12pt" style:font-weight-asian="normal" style:font-size-complex="12pt" style:font-weight-complex="normal"/>
    </style:style>
    <style:style style:name="T62" style:family="text">
      <style:text-properties fo:font-size="12pt" style:text-underline-style="none" fo:font-weight="normal" officeooo:rsid="0087ed82" style:font-size-asian="12pt" style:font-weight-asian="normal" style:font-size-complex="12pt" style:font-weight-complex="normal"/>
    </style:style>
    <style:style style:name="T63" style:family="text">
      <style:text-properties fo:font-size="12pt" style:text-underline-style="none" fo:font-weight="normal" officeooo:rsid="0050d7e7" style:font-size-asian="12pt" style:font-weight-asian="normal" style:font-size-complex="12pt" style:font-weight-complex="normal"/>
    </style:style>
    <style:style style:name="T64" style:family="text">
      <style:text-properties fo:font-size="12pt" style:text-underline-style="none" fo:font-weight="normal" officeooo:rsid="013b1025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5035a1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87ed82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814523" style:font-size-asian="12pt" style:font-weight-asian="normal" style:font-size-complex="12pt" style:font-weight-complex="normal"/>
    </style:style>
    <style:style style:name="T68" style:family="text">
      <style:text-properties fo:font-size="12pt" fo:font-weight="normal" officeooo:rsid="0139a5b3" style:font-size-asian="12pt" style:font-weight-asian="normal" style:font-size-complex="12pt" style:font-weight-complex="normal"/>
    </style:style>
    <style:style style:name="T69" style:family="text">
      <style:text-properties fo:font-size="12pt" fo:font-weight="normal" officeooo:rsid="002d1392" style:font-size-asian="12pt" style:font-weight-asian="normal" style:font-size-complex="12pt" style:font-weight-complex="normal"/>
    </style:style>
    <style:style style:name="T70" style:family="text">
      <style:text-properties officeooo:rsid="013764be"/>
    </style:style>
    <style:style style:name="T71" style:family="text">
      <style:text-properties style:text-position="0% 100%" fo:font-size="12pt" style:text-underline-style="none" fo:font-weight="normal" officeooo:rsid="0081ef33" style:font-size-asian="12pt" style:font-weight-asian="normal" style:font-size-complex="12pt" style:font-weight-complex="normal"/>
    </style:style>
    <style:style style:name="T72" style:family="text">
      <style:text-properties style:text-position="0% 100%" fo:font-size="12pt" style:text-underline-style="none" fo:font-weight="normal" officeooo:rsid="013bbbd9" style:font-size-asian="12pt" style:font-weight-asian="normal" style:font-size-complex="12pt" style:font-weight-complex="normal"/>
    </style:style>
    <style:style style:name="T73" style:family="text">
      <style:text-properties style:text-position="0% 100%" fo:font-size="12pt" style:text-underline-style="none" fo:font-weight="normal" officeooo:rsid="013b1025" style:font-size-asian="12pt" style:font-weight-asian="normal" style:font-size-complex="12pt" style:font-weight-complex="normal"/>
    </style:style>
    <style:style style:name="T74" style:family="text">
      <style:text-properties style:text-position="0% 100%" fo:font-size="12pt" style:text-underline-style="none" fo:font-weight="normal" officeooo:rsid="0139a5b3" style:font-size-asian="12pt" style:font-weight-asian="normal" style:font-size-complex="12pt" style:font-weight-complex="normal"/>
    </style:style>
    <style:style style:name="T75" style:family="text">
      <style:text-properties style:text-position="0% 100%" fo:font-size="12pt" style:text-underline-style="none" fo:font-weight="normal" officeooo:rsid="0050d7e7" style:font-size-asian="12pt" style:font-weight-asian="normal" style:font-size-complex="12pt" style:font-weight-complex="normal"/>
    </style:style>
    <style:style style:name="T76" style:family="text">
      <style:text-properties style:text-position="0% 100%" fo:font-size="12pt" style:text-underline-style="none" fo:font-weight="normal" officeooo:rsid="00836644" style:font-size-asian="12pt" style:font-weight-asian="normal" style:font-size-complex="12pt" style:font-weight-complex="normal"/>
    </style:style>
    <style:style style:name="T77" style:family="text">
      <style:text-properties style:text-position="0% 100%" fo:font-size="12pt" style:text-underline-style="none" fo:font-weight="normal" officeooo:rsid="005a3862" style:font-size-asian="12pt" style:font-weight-asian="normal" style:font-size-complex="12pt" style:font-weight-complex="normal"/>
    </style:style>
    <style:style style:name="T78" style:family="text">
      <style:text-properties style:text-position="0% 100%" fo:font-size="12pt" style:text-underline-style="none" fo:font-weight="normal" officeooo:rsid="013d0466" style:font-size-asian="12pt" style:font-weight-asian="normal" style:font-size-complex="12pt" style:font-weight-complex="normal"/>
    </style:style>
    <style:style style:name="T79" style:family="text">
      <style:text-properties style:text-position="super 58%" fo:font-size="12pt" style:text-underline-style="none" fo:font-weight="normal" officeooo:rsid="013b1025" style:font-size-asian="12pt" style:font-weight-asian="normal" style:font-size-complex="12pt" style:font-weight-complex="normal"/>
    </style:style>
    <style:style style:name="T80" style:family="text">
      <style:text-properties officeooo:rsid="01386ac1"/>
    </style:style>
    <style:style style:name="T81" style:family="text">
      <style:text-properties officeooo:rsid="0139a5b3"/>
    </style:style>
    <style:style style:name="T82" style:family="text">
      <style:text-properties officeooo:rsid="013bf428"/>
    </style:style>
    <style:style style:name="T83" style:family="text">
      <style:text-properties officeooo:rsid="013621b8"/>
    </style:style>
    <style:style style:name="T84" style:family="text">
      <style:text-properties officeooo:rsid="014849b6"/>
    </style:style>
    <style:style style:name="T85" style:family="text">
      <style:text-properties officeooo:rsid="0150f4ed"/>
    </style:style>
    <style:style style:name="T86" style:family="text">
      <style:text-properties officeooo:rsid="014f3936"/>
    </style:style>
    <style:style style:name="T87" style:family="text">
      <style:text-properties fo:font-style="italic" style:text-underline-style="none" officeooo:rsid="004f3eac" style:font-style-asian="italic" style:font-style-complex="italic"/>
    </style:style>
    <text:list-style style:name="L1">
      <text:list-level-style-number text:level="1" text:style-name="Index_20_Link" loext:num-list-format="%1%." style:num-suffix="." style:num-format="1">
        <style:list-level-properties text:min-label-distance="0.15in"/>
      </text:list-level-style-number>
      <text:list-level-style-number text:level="2" loext:num-list-format="%1%.%2%." style:num-suffix="." style:num-format="1" text:display-levels="2">
        <style:list-level-properties text:space-before="0.3in" text:min-label-distance="0.15in"/>
      </text:list-level-style-number>
      <text:list-level-style-number text:level="3" loext:num-list-format="%1%.%2%.%3%." style:num-suffix="." style:num-format="1" text:display-levels="3">
        <style:list-level-properties text:space-before="0.7in" text:min-label-distance="0.15in"/>
      </text:list-level-style-number>
      <text:list-level-style-number text:level="4" loext:num-list-format="%1%.%2%.%3%.%4%." style:num-suffix="." style:num-format="1" text:display-levels="4">
        <style:list-level-properties text:space-before="1.25in" text:min-label-distance="0.15in"/>
      </text:list-level-style-number>
      <text:list-level-style-number text:level="5" loext:num-list-format="%1%.%2%.%3%.%4%.%5%." style:num-suffix="." style:num-format="1" text:display-levels="5">
        <style:list-level-properties text:space-before="0.8in" text:min-label-distance="0.2in"/>
      </text:list-level-style-number>
      <text:list-level-style-number text:level="6" loext:num-list-format="%1%.%2%.%3%.%4%.%5%.%6%" style:num-format="1" text:display-levels="6">
        <style:list-level-properties text:space-before="1.5in" text:min-label-width="0.25in"/>
      </text:list-level-style-number>
      <text:list-level-style-number text:level="7" loext:num-list-format="%1%.%2%.%3%.%4%.%5%.%6%.%7%" style:num-format="1" text:display-levels="7">
        <style:list-level-properties text:space-before="1.75in" text:min-label-width="0.25in"/>
      </text:list-level-style-number>
      <text:list-level-style-number text:level="8" loext:num-list-format="%1%.%2%.%3%.%4%.%5%.%6%.%7%.%8%" style:num-format="1" text:display-levels="8">
        <style:list-level-properties text:space-before="2in" text:min-label-width="0.25in"/>
      </text:list-level-style-number>
      <text:list-level-style-number text:level="9" loext:num-list-format="%1%.%2%.%3%.%4%.%5%.%6%.%7%.%8%.%9%." style:num-suffix="." style:num-format="1" text:display-levels="9">
        <style:list-level-properties text:space-before="2.25in" text:min-label-width="0.25in"/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MPLOYMENT AGREEMENT</text:p>
      <text:p text:style-name="P6"><text:span text:style-name="T80">(</text:span><text:span text:style-name="T81">Assistant </text:span>Manager<text:span text:style-name="T80">)</text:span></text:p>
      <text:p text:style-name="P5"/>
      <text:p text:style-name="P4">Employment Agreement, between Aldridge, Inc., ("Company") and <text:span text:style-name="T82">_________________</text:span>(“<text:span text:style-name="T81">Assistant</text:span>”). Company employs <text:span text:style-name="T81">Assistant</text:span> on the following terms and conditions.</text:p>
      <text:p text:style-name="P4"/>
      <text:p text:style-name="P8">Understanding</text:p>
      <text:list text:style-name="L1">
        <text:list-item>
          <text:p text:style-name="P10"><text:span text:style-name="T81">Assistant</text:span><text:span text:style-name="T70"> </text:span><text:span text:style-name="T80">shall </text:span><text:span text:style-name="T81">help to </text:span><text:span text:style-name="T70">run the restaurant in an ethical and re</text:span><text:span text:style-name="T83">s</text:span><text:span text:style-name="T70">ponsible manner </text:span><text:span text:style-name="T80">in accordance with </text:span><text:span text:style-name="T84">proper and legal standards of conduct and the </text:span><text:span text:style-name="T80">policies and procedures </text:span><text:span text:style-name="T85">of the</text:span><text:span text:style-name="T80"> Company, </text:span><text:span text:style-name="T86">and will </text:span><text:span text:style-name="T84">d</text:span><text:span text:style-name="T80">o everything possible to </text:span><text:span text:style-name="T81">assist in having </text:span><text:span text:style-name="T84">a </text:span><text:span text:style-name="T80">clean and </text:span><text:span text:style-name="T70">smoothly </text:span><text:span text:style-name="T80">running operation to </text:span><text:span text:style-name="T70">assure </text:span><text:span text:style-name="T80">the restaurant’s </text:span><text:span text:style-name="T70">success.</text:span></text:p>
        </text:list-item>
        <text:list-item>
          <text:p text:style-name="P11">Attached to this agreement is the Manager Employment Agreement, the purpose of which is for the Assistant to have a complete understanding of the scope and nature of the Manager’s <text:span text:style-name="T1">Duties and R</text:span>esponsibilities, <text:span text:style-name="T1">but not the Compensation and Benefits</text:span>. Rather than to repeat th<text:span text:style-name="T1">e duties and responsibilities here, </text:span>it will be the Assistant’s responsibility to support the manager in his/her endeavors.</text:p>
          <text:p text:style-name="P15">Compensation and Benefits</text:p>
        </text:list-item>
        <text:list-item>
          <text:p text:style-name="P12"><text:span text:style-name="T4">A </text:span><text:span text:style-name="T60">promotion date </text:span><text:span text:style-name="T61">of _______________ </text:span><text:span text:style-name="T62">will be </text:span><text:span text:style-name="T60">used for </text:span><text:span text:style-name="T65">determining </text:span><text:span text:style-name="T66">future </text:span><text:span text:style-name="T65">performance reviews </text:span><text:span text:style-name="T67">and wage increases. </text:span><text:span text:style-name="T68">A</text:span><text:span text:style-name="T69">nnual vacation eligibility will remain based on employment anniversary.</text:span></text:p>
        </text:list-item>
        <text:list-item>
          <text:p text:style-name="P12"><text:span text:style-name="T71">An </text:span><text:span text:style-name="T72">wage </text:span><text:span text:style-name="T71">increase of </text:span><text:span text:style-name="T78">_____% </text:span><text:span text:style-name="T73">t</text:span><text:span text:style-name="T78">o</text:span><text:span text:style-name="T73"> the base 1</text:span><text:span text:style-name="T79">st</text:span><text:span text:style-name="T73"> shift wage </text:span><text:span text:style-name="T72">of $_________</text:span><text:span text:style-name="T73">, </text:span><text:span text:style-name="T72">so </text:span><text:span text:style-name="T73">$_________</text:span><text:span text:style-name="T71"> per hour </text:span><text:span text:style-name="T73">will be </text:span><text:span text:style-name="T72">paid </text:span><text:span text:style-name="T74">for this position</text:span><text:span text:style-name="T71">. This applies to </text:span><text:span text:style-name="T74">any </text:span><text:span text:style-name="T71">shift premiums rates </text:span><text:span text:style-name="T74">in effect </text:span><text:span text:style-name="T73">as well</text:span><text:span text:style-name="T74">. </text:span><text:span text:style-name="T71">If a return to the prior position would occur for any reason, the wage rate will be reduced by the increase </text:span><text:span text:style-name="T73">stated </text:span><text:span text:style-name="T71">above.</text:span></text:p>
        </text:list-item>
        <text:list-item>
          <text:p text:style-name="P13"><text:span text:style-name="T73">I</text:span><text:span text:style-name="T75">n accordance with </text:span><text:span text:style-name="T76">government </text:span><text:span text:style-name="T75">labor </text:span><text:span text:style-name="T77">regulations, </text:span><text:span text:style-name="T73">a b</text:span><text:span text:style-name="T63">lended </text:span><text:span text:style-name="T64">wage r</text:span><text:span text:style-name="T63">ate </text:span><text:span text:style-name="T64">will occur whenever there are overtime (41 or more hours in a week). This is pointed out because the Assistant may frequently work over 40 hours.</text:span></text:p>
        </text:list-item>
        <text:list-item>
          <text:p text:style-name="P16"><text:span text:style-name="T12">Other </text:span><text:span text:style-name="T6">c</text:span><text:span text:style-name="T7">ompensation</text:span><text:span text:style-name="T12"> </text:span><text:span text:style-name="T13">will include </text:span><text:span text:style-name="T14">a</text:span><text:span text:style-name="T15">n increased</text:span><text:span text:style-name="T14"> </text:span><text:span text:style-name="T8">u</text:span><text:span text:style-name="T9">niform </text:span><text:span text:style-name="T8">a</text:span><text:span text:style-name="T9">llowance</text:span><text:span text:style-name="T87">;</text:span><text:span text:style-name="T14"> </text:span><text:span text:style-name="T13">the co</text:span><text:span text:style-name="T16">mpany presently has no group </text:span><text:span text:style-name="T10">health insurance</text:span><text:span text:style-name="T16"> plan; </text:span><text:span text:style-name="T18">offers a </text:span><text:span text:style-name="T27">dental plan</text:span><text:span text:style-name="T19">; </text:span><text:span text:style-name="T13">a </text:span><text:span text:style-name="T17">dine-in</text:span><text:span text:style-name="T18"> </text:span><text:span text:style-name="T27">meal discount</text:span><text:span text:style-name="T18"> per floor shift same as </text:span><text:span text:style-name="T19">the </text:span><text:span text:style-name="T20">standard staff member discount; </text:span><text:span text:style-name="T19">one</text:span><text:span text:style-name="T18"> </text:span><text:span text:style-name="T27">additional</text:span><text:span text:style-name="T18"> </text:span><text:span text:style-name="T21">di</text:span><text:span text:style-name="T22">n</text:span><text:span text:style-name="T21">e-in meal </text:span><text:span text:style-name="T18">discount per 24 hours; a</text:span><text:span text:style-name="T21">n extended</text:span><text:span text:style-name="T18"> </text:span><text:span text:style-name="T20">meal </text:span><text:span text:style-name="T18">discount once per week for </text:span><text:span text:style-name="T21">manager and </text:span><text:span text:style-name="T23">up to </text:span><text:span text:style-name="T18">two </text:span><text:span text:style-name="T23">other </text:span><text:span text:style-name="T24">individual</text:span><text:span text:style-name="T23">s </text:span><text:span text:style-name="T18">present with </text:span><text:span text:style-name="T22">Assistant</text:span><text:span text:style-name="T18">; </text:span><text:span text:style-name="T22">and </text:span><text:span text:style-name="T19">an </text:span><text:span text:style-name="T27">a</text:span><text:span text:style-name="T28">nnual </text:span><text:span text:style-name="T27">paid </text:span><text:span text:style-name="T28">v</text:span><text:span text:style-name="T29">acation</text:span><text:span text:style-name="T25"> </text:span><text:span text:style-name="T22">same as for Server/Cooks</text:span><text:span text:style-name="T26"> </text:span><text:span text:style-name="T19">(see vacation policy in handbook for other policy terms)</text:span><text:span text:style-name="T16">.</text:span></text:p>
          <text:p text:style-name="P19">Duties and Responsibilities</text:p>
        </text:list-item>
        <text:list-item>
          <text:p text:style-name="P14"><text:span text:style-name="T31">A</text:span><text:span text:style-name="T30">ssistant shall work their regular </text:span><text:span text:style-name="T35">floor shifts</text:span><text:span text:style-name="T30"> to provide proper management and supervision of the activities of the restaurant and its employees. </text:span><text:span text:style-name="T32">Typically, </text:span><text:span text:style-name="T30">Assistant will work a minimum of </text:span><text:span text:style-name="T32">five (5) floor shifts per week. </text:span><text:span text:style-name="T30">Assistant will work </text:span><text:span text:style-name="T33">an </text:span><text:span text:style-name="T30">a</text:span><text:span text:style-name="T37">lternative </text:span><text:span text:style-name="T38">shift </text:span><text:span text:style-name="T43">not less</text:span><text:span text:style-name="T39"> than </text:span><text:span text:style-name="T40">every other week </text:span><text:span text:style-name="T37">as part of, </text:span><text:span text:style-name="T41">o</text:span><text:span text:style-name="T42">r</text:span><text:span text:style-name="T41"> in addition to, </text:span><text:span text:style-name="T37">the</text:span><text:span text:style-name="T36">ir regular shifts</text:span><text:span text:style-name="T40">. </text:span><text:span text:style-name="T38">Further, Assistant will flex to other shifts in the event of staff shortages, need to train, coverage, and supervision just as Manager does as described in the Manager Agreement..</text:span></text:p>
        </text:list-item>
        <text:list-item>
          <text:p text:style-name="P14"><text:soft-page-break/><text:span text:style-name="T33">In addition to floor hours, </text:span><text:span text:style-name="T32">A</text:span><text:span text:style-name="T30">ssistant will perform such duties </text:span><text:span text:style-name="T33">as </text:span><text:span text:style-name="T34">C</text:span><text:span text:style-name="T30">hange fund replenishment, prep-check</text:span><text:span text:style-name="T34">s, </text:span><text:span text:style-name="T30">prep-work compliance audits, temp log, cleanliness inspections, </text:span><text:span text:style-name="T34">SCR</text:span><text:span text:style-name="T30"> </text:span><text:span text:style-name="T34">processing, i</text:span><text:span text:style-name="T30">nvoices, commissary orders, schedule</text:span><text:span text:style-name="T34">s, “</text:span><text:span text:style-name="T30">Monday work”, </text:span><text:span text:style-name="T34">and </text:span><text:span text:style-name="T30">hiring process</text:span><text:span text:style-name="T34">ing. </text:span><text:span text:style-name="T30">Such duties will be determined and assigned by the manager weekly, and shall be completed in accordance with that assignment. </text:span><text:span text:style-name="T33">Per the Manager Duties Checklist, some of these duties can be completed during floor shift, but others must be one completed before, during the break or after the floor shift.</text:span></text:p>
        </text:list-item>
        <text:list-item>
          <text:p text:style-name="P13"><text:span text:style-name="T53">As the Manager does, </text:span><text:span text:style-name="T54">A</text:span><text:span text:style-name="T44">ssistant </text:span><text:span text:style-name="T46">will </text:span><text:span text:style-name="T55">clock in and out</text:span><text:span text:style-name="T45"> </text:span><text:span text:style-name="T47">when beginning their work and clock out when they end their work, whether the day’s work is only a floor shift, only managerial work, or a combination of both. </text:span><text:span text:style-name="T52">Assistant </text:span><text:span text:style-name="T49">will </text:span><text:span text:style-name="T48">avoid performing managerial duties while working floor hours. Examples of such duties are SCR processing. </text:span><text:span text:style-name="T50">Such work </text:span><text:span text:style-name="T45">s</text:span><text:span text:style-name="T47">hall </text:span><text:span text:style-name="T45">be performed before shift or after shift, or </text:span><text:span text:style-name="T50">during the 30 minute meal break if desired. </text:span><text:span text:style-name="T58">When performing serving/cooking duties, </text:span><text:span text:style-name="T59">Assistant </text:span><text:span text:style-name="T58">will be eligible to participate in the tip pool. </text:span><text:span text:style-name="T56">However, </text:span><text:span text:style-name="T57">Assistant</text:span><text:span text:style-name="T56"> shall be eligible to receive tips only when actually performing serving/cooking duties</text:span><text:span text:style-name="T51">. </text:span><text:span text:style-name="T58">If </text:span><text:span text:style-name="T59">Assistant </text:span><text:span text:style-name="T58">is required to be absent from the "work floor area" and/or is not performing serving/cooking duties, </text:span><text:span text:style-name="T59">Assistant</text:span><text:span text:style-name="T58"> shall assure a proper segregation of tips during such times.</text:span></text:p>
          <text:p text:style-name="P17">Signed this__<text:span text:style-name="T86">_</text:span>___ day of ____<text:span text:style-name="T86">___</text:span>__________2__<text:span text:style-name="T86">_</text:span>__.<text:line-break/><text:line-break/><text:span text:style-name="T5"><text:tab/><text:tab/><text:tab/><text:tab/><text:tab/><text:tab/></text:span><text:span text:style-name="T11"> <text:s/><text:tab/></text:span><text:span text:style-name="T5"><text:tab/><text:tab/><text:tab/><text:tab/><text:tab/><text:tab/></text:span><text:line-break/>Company<text:tab/><text:tab/><text:tab/><text:tab/><text:tab/><text:tab/><text:span text:style-name="T3">Employee</text:span></text:p>
        </text:list-item>
      </text:list>
      <text:p text:style-name="P7"><text:tab/><text:tab/><text:tab/><text:tab/><text:tab/><text:tab/></text:p>
      <text:p text:style-name="P18">Witnes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598in" style:type="center"/>
          <style:tab-stop style:position="6.9193in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auto-update="true" style:class="index">
      <style:paragraph-properties fo:margin-left="0in" fo:margin-right="0in" fo:text-indent="0in" style:auto-text-indent="false" style:writing-mode="page"/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193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0.3in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margin-left="0.7in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margin-left="0.8in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2.4333in" style:rel-column-width="21845*"/>
    </style:style>
    <style:style style:name="Table1.A1" style:family="table-cell">
      <style:table-cell-properties fo:padding="0.0382in" fo:border="none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13bbbd9"/>
    </style:style>
    <style:style style:name="MT2" style:family="text">
      <style:text-properties officeooo:rsid="01243788"/>
    </style:style>
    <style:page-layout style:name="Mpm1">
      <style:page-layout-properties fo:page-width="8.5in" fo:page-height="11in" style:num-format="1" style:print-orientation="portrait" fo:margin-top="0.6in" fo:margin-bottom="0.6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7in" fo:margin-left="0in" fo:margin-right="0in" fo:margin-top="0.5in" fo:background-color="transparent" style:dynamic-spacing="false" draw:fill="none" draw:fill-color="#99ccff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 table:number-columns-repeated="3"/>
          <table:table-row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>Page <text:page-number text:select-page="current">2</text:page-number><text:s/>of <text:span text:style-name="MT1">2</text:span></text:p>
            </table:table-cell>
            <table:table-cell table:style-name="Table1.A1" office:value-type="string">
              <text:p text:style-name="MP3">Rev. <text:span text:style-name="MT2">7/19</text:span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editing-cycles>277</meta:editing-cycles>
    <meta:editing-duration>P1DT14H19M28S</meta:editing-duration>
    <dc:date>2024-08-12T14:07:53.463000000</dc:date>
    <meta:document-statistic meta:table-count="1" meta:image-count="0" meta:object-count="0" meta:page-count="2" meta:paragraph-count="20" meta:word-count="660" meta:character-count="4228" meta:non-whitespace-character-count="3568"/>
    <meta:user-defined meta:name="Info 1"/>
    <meta:user-defined meta:name="Info 2"/>
    <meta:user-defined meta:name="Info 3"/>
    <meta:user-defined meta:name="Info 4"/>
  </office:meta>
</office:document-meta>
</file>